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Verdana1" officeooo:paragraph-rsid="000c8000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officeooo:paragraph-rsid="000c8000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c8000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rsid="0011aba3" officeooo:paragraph-rsid="000c8000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Verdana1" fo:font-size="13pt" fo:font-weight="bold" officeooo:rsid="000f084d" officeooo:paragraph-rsid="000c8000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3pt" fo:font-weight="bold" officeooo:rsid="000cfa8f" officeooo:paragraph-rsid="000cfa8f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3pt" fo:font-weight="normal" officeooo:rsid="000c3e59" officeooo:paragraph-rsid="000c8000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1" fo:font-size="11pt" fo:font-weight="bold" officeooo:rsid="000bcfa9" officeooo:paragraph-rsid="000c8000" style:font-size-asian="11pt" style:font-weight-asian="bold" style:font-name-complex="Verdana1" style:font-size-complex="11pt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c8000" style:font-size-asian="13pt" style:font-weight-asian="bold" style:font-name-complex="Arial" style:font-size-complex="13pt"/>
    </style:style>
    <style:style style:name="T1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style="normal" fo:font-weight="normal" officeooo:rsid="000b9eae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style="normal" fo:font-weight="normal" officeooo:rsid="000c8000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-complex="Arial"/>
    </style:style>
    <style:style style:name="T5" style:family="text">
      <style:text-properties officeooo:rsid="000bd578" style:font-name-complex="Arial"/>
    </style:style>
    <style:style style:name="T6" style:family="text">
      <style:text-properties officeooo:rsid="000b9eae" style:font-name-complex="Arial"/>
    </style:style>
    <style:style style:name="T7" style:family="text">
      <style:text-properties officeooo:rsid="00151c90" style:font-name-complex="Arial"/>
    </style:style>
    <style:style style:name="T8" style:family="text">
      <style:text-properties officeooo:rsid="000a107b" style:font-name-complex="Arial"/>
    </style:style>
    <style:style style:name="T9" style:family="text">
      <style:text-properties officeooo:rsid="00190464" style:font-name-complex="Arial"/>
    </style:style>
    <style:style style:name="T10" style:family="text">
      <style:text-properties officeooo:rsid="000ab42f" style:font-name-complex="Arial"/>
    </style:style>
    <style:style style:name="T11" style:family="text">
      <style:text-properties officeooo:rsid="000c8000" style:font-name-complex="Arial"/>
    </style:style>
    <style:style style:name="T12" style:family="text">
      <style:text-properties officeooo:rsid="000cfa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</text:p>
      <text:p text:style-name="P3"/>
      <text:p text:style-name="P3"/>
      <text:p text:style-name="P4"><text:span text:style-name="T4">La Comisión de Industria, Comercio y Turismo ha considerado <text:s/>el Proyecto de </text:span><text:span text:style-name="T5">Comunicación</text:span><text:span text:style-name="T4">, <text:s/>Expediente </text:span><text:span text:style-name="T11">31176</text:span><text:span text:style-name="T6"> CD-</text:span><text:span text:style-name="T11">FP-NEO-UCR</text:span><text:span text:style-name="T4">, presentado por </text:span><text:span text:style-name="T5">la</text:span><text:span text:style-name="T7"> Diputad</text:span><text:span text:style-name="T8">a</text:span><text:span text:style-name="T9"> </text:span><text:span text:style-name="T10">M</text:span><text:span text:style-name="T6">aría Victoria Tejeda</text:span><text:span text:style-name="T4">, por el cual se </text:span><text:span text:style-name="T1">solicita al Poder Ejecutivo, gestione ante las autoridades del Nuevo Banco de Santa Fe S.A., la instalación y puesta en funcionamiento de un cajero automático en la Localidad de </text:span><text:span text:style-name="T3">Arocena</text:span><text:span text:style-name="T1">, Departamento </text:span><text:span text:style-name="T2">San Jerónimo</text:span><text:span text:style-name="T4">; y, por las razones expuestas y las que podrá dar el señor miembro informante, aconseja la aprobación del mismo. </text:span></text:p>
      <text:p text:style-name="P3"/>
      <text:p text:style-name="P5">SALA DE COMISIÓN; <text:s text:c="2"/><text:span text:style-name="T12">02 de junio de 2016</text:span></text:p>
      <text:p text:style-name="P5"/>
      <text:p text:style-name="P5"/>
      <text:p text:style-name="P8">FIRMANTES: <text:s/>FERNÁNDEZ – MARTÍNEZ – GARIBALDI</text:p>
      <text:p text:style-name="P8"/>
      <text:p text:style-name="P8">MEIER</text:p>
      <text:p text:style-name="P9"/>
      <text:p text:style-name="P5"/>
      <text:p text:style-name="P5"/>
      <text:p text:style-name="P6"/>
      <text:p text:style-name="P7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8</meta:editing-cycles>
    <meta:print-date>2016-06-01T08:29:40.268151282</meta:print-date>
    <dc:date>2016-06-03T08:44:02.039836210</dc:date>
    <meta:document-statistic meta:table-count="0" meta:image-count="1" meta:object-count="0" meta:page-count="1" meta:paragraph-count="6" meta:word-count="106" meta:character-count="699" meta:non-whitespace-character-count="588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